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91</text:p>
          </table:table-cell>
          <table:table-cell table:number-columns-repeated="4" table:style-name="ce10"/>
          <table:table-cell office:value-type="string" table:style-name="ce12">
            <text:p>2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0000000:3929</text:p>
          </table:table-cell>
          <table:covered-table-cell/>
          <table:table-cell office:value-type="float" office:value="73224.740000000005" table:style-name="ce20">
            <text:p>73224,74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2:6000007:192</text:p>
          </table:table-cell>
          <table:covered-table-cell/>
          <table:table-cell office:value-type="float" office:value="53309.82" table:style-name="ce20">
            <text:p>53309,8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0000000:8459</text:p>
          </table:table-cell>
          <table:covered-table-cell/>
          <table:table-cell office:value-type="float" office:value="667616.07999999996" table:style-name="ce20">
            <text:p>667616,0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000000:54401</text:p>
          </table:table-cell>
          <table:covered-table-cell/>
          <table:table-cell office:value-type="float" office:value="63414.36" table:style-name="ce20">
            <text:p>63414,3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1022:305</text:p>
          </table:table-cell>
          <table:covered-table-cell/>
          <table:table-cell office:value-type="float" office:value="67900.149999999994" table:style-name="ce20">
            <text:p>67900,1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605075:114</text:p>
          </table:table-cell>
          <table:covered-table-cell/>
          <table:table-cell office:value-type="float" office:value="309022.56" table:style-name="ce22">
            <text:p>309022,56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E82F66B81A3EC3F1C242BDB862B93FF34C28FDBE9D91AEE00176421ACEE962944DDABBC264C6C73A2FCADB5386ECF680C0A1C5AC1C914C94191EC606E23028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Пользователь</dc:creator>
    <meta:creation-date>2024-07-30T14:55:53Z</meta:creation-date>
    <dc:date>2024-07-30T14:56:02Z</dc:date>
  </office:meta>
</office:document-meta>
</file>